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502cm"/>
        </style:tab-stops>
      </style:paragraph-properties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7" style:family="paragraph" style:parent-style-name="Standard">
      <style:paragraph-properties fo:line-height="100%" fo:text-align="start" style:justify-single-word="false" fo:background-color="#ffffff">
        <style:tab-stops>
          <style:tab-stop style:position="12.502cm"/>
        </style:tab-stops>
        <style:background-image/>
      </style:paragraph-properties>
      <style:text-properties style:font-name="Times New Roman" fo:font-size="14pt" fo:font-weight="normal" style:font-size-asian="14pt" style:language-asian="pl" style:country-asian="PL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11" style:family="paragraph" style:parent-style-name="Standard">
      <style:paragraph-properties fo:margin-left="0cm" fo:margin-right="0cm" fo:text-indent="0.635cm" style:auto-text-indent="false" style:text-autospace="none"/>
    </style:style>
    <style:style style:name="P12" style:family="paragraph" style:parent-style-name="Standard">
      <style:paragraph-properties fo:margin-left="0cm" fo:margin-right="-0.826cm" fo:text-indent="1.249cm" style:auto-text-indent="false"/>
    </style:style>
    <style:style style:name="P1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6" style:family="paragraph" style:parent-style-name="Standard" style:master-page-name="Standard">
      <style:paragraph-properties fo:line-height="100%" fo:text-align="end" style:justify-single-word="false" style:page-number="auto" fo:background-color="#ffffff">
        <style:tab-stops>
          <style:tab-stop style:position="12.502cm"/>
        </style:tab-stops>
        <style:background-image/>
      </style:paragraph-properties>
      <style:text-properties style:font-name="Times New Roman" fo:font-size="14pt" fo:font-weight="bold" style:font-size-asian="14pt" style:language-asian="pl" style:country-asian="PL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<text:s/>Nr 2</text:p>
      <text:p text:style-name="P7">AG.271.25.2016</text:p>
      <text:p text:style-name="P7"/>
      <text:p text:style-name="P2">Nazwa i adres Wykonawcy<text:tab/></text:p>
      <text:p text:style-name="P1">…………………………….</text:p>
      <text:p text:style-name="P1">…………………………….</text:p>
      <text:p text:style-name="P1">…………………………….</text:p>
      <text:p text:style-name="P1">PESEL…………………..</text:p>
      <text:p text:style-name="P1">NIP …………………..</text:p>
      <text:p text:style-name="P1"/>
      <text:p text:style-name="Standard"><text:tab/><text:tab/><text:tab/><text:tab/> <text:s text:c="14"/><text:span text:style-name="T1">OFERTA</text:span></text:p>
      <text:p text:style-name="P8"><text:tab/><text:tab/><text:tab/></text:p>
      <text:p text:style-name="P8"><text:tab/><text:tab/><text:tab/><text:tab/><text:tab/><text:tab/> <text:s/><text:tab/> <text:s text:c="18"/><text:span text:style-name="T1"><text:s/>Gmina Topólka</text:span></text:p>
      <text:p text:style-name="P9"><text:tab/><text:tab/><text:tab/><text:tab/><text:tab/><text:tab/><text:tab/> <text:s text:c="19"/>Topólka 22</text:p>
      <text:p text:style-name="P9"><text:tab/><text:tab/><text:tab/><text:tab/><text:tab/><text:tab/><text:tab/> <text:s text:c="19"/>87-875 Topólka</text:p>
      <text:p text:style-name="P8"/>
      <text:p text:style-name="P3">Odpowiadając <text:s/>na zapytanie ofertowe, składam niniejszą ofertę na<text:span text:style-name="T1">:</text:span></text:p>
      <text:p text:style-name="P4"/>
      <text:p text:style-name="P10">„Wykonanie ekspertyzy/opinii biegłego/specjalisty w zakresie hydrologii, hydrogeologii, stosunków wodnych lub melioracji wodnej, dotyczącej zmiany stanu wody na gruncie, w związku <text:s/>z <text:span text:style-name="T2">zasypaniem na działce nr 104 w Rybinach wylotu przepustu pod drogą gminną Orle-Rybiny-Chalno i zasypaniem nieewidencjonowanego w katastrach wodnych rowu przebiegającego przez w/w działkę</text:span></text:p>
      <text:p text:style-name="P11"/>
      <text:p text:style-name="P11">Oferuję wykonanie w/w usługi za cenę:</text:p>
      <text:p text:style-name="P12"/>
      <text:p text:style-name="P13">Cena ofertowa brutto <text:s/>......................................................zł</text:p>
      <text:p text:style-name="P14"/>
      <text:p text:style-name="P13">(Słownie’złotych:...................................................................................................................</text:p>
      <text:p text:style-name="P13"/>
      <text:p text:style-name="P13">..............................................……………………………………………………………....)</text:p>
      <text:p text:style-name="P1"/>
      <text:p text:style-name="P1">Oświadczam, że:</text:p>
      <text:p text:style-name="P1"/>
      <text:p text:style-name="P1">1. Wykonam zamówienie do dnia ………………………………</text:p>
      <text:p text:style-name="P15">2. Oświadczam, że dokonałem wizji lokalnej terenu, jego otoczenia, a także zdobyłem na swoją własną odpowiedzialność i ryzyko wszelkie dodatkowe informacje, które mogą być konieczne do przygotowania oferty i wykonania zamówienia.</text:p>
      <text:p text:style-name="P1">3. Posiadam niezbędne do wykonania zadania doświadczenie oraz wiedzę.</text:p>
      <text:p text:style-name="P15">4. Potwierdzam, że nie uczestniczę w jakiejkolwiek innej ofercie dotyczącej tego samego postępowania.</text:p>
      <text:p text:style-name="P15">5. Akceptuję płatność faktury w ciągu 14 dni do daty otrzymania faktury przez Zamawiającego.</text:p>
      <text:p text:style-name="P1"/>
      <text:p text:style-name="P1"><text:s/></text:p>
      <text:p text:style-name="P1"/>
      <text:p text:style-name="P1"/>
      <text:p text:style-name="P1"><text:s text:c="65"/>Podpis ……………………………………………..</text:p>
      <text:p text:style-name="P5"><text:s text:c="85"/>(osoba lub osoby upoważnione do podpisywania w imieniu wykonawcy)</text:p>
      <text:p text:style-name="P1"/>
      <text:p text:style-name="P1"/>
      <text:p text:style-name="P1">Data: ……………………………………………….</text:p>
      <text:p text:style-name="P6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7T10:10:00.23</meta:creation-date>
    <dc:date>2016-12-08T08:00:53</dc:date>
    <meta:editing-duration>PT1M22S</meta:editing-duration>
    <meta:editing-cycles>2</meta:editing-cycles>
    <meta:generator>OpenOffice/4.1.2$Win32 OpenOffice.org_project/412m3$Build-9782</meta:generator>
    <meta:print-date>2016-12-08T08:00:49.28</meta:print-date>
    <meta:document-statistic meta:table-count="0" meta:image-count="0" meta:object-count="0" meta:page-count="1" meta:paragraph-count="30" meta:word-count="178" meta:character-count="1838"/>
  </office:meta>
</office:document-meta>
</file>